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37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9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5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0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2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3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7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9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3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5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7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9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0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5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7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9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0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2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4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5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7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0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17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manda Cristina Barbos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number-columns-repeated="102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57.477.217-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102.712-13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51.841-7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214.56-6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67.498.341-5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22.415-4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32.699-2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66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99.922-9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ristiana Ferreira de Brito</text:p>
          </table:table-cell>
          <table:table-cell table:number-columns-repeated="1023"/>
        </table:table-row>
        <table:table-row table:style-name="ro1">
          <table:table-cell table:style-name="ce76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1.925,06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27.280-9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79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Cristina Maria da Silva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45.933.719-1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28.001-1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Edna Ferreira Teixeira Barret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8.974.641-1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47.757-5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liana Borges Marcelino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29.798.008-7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52.200-7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11 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38421.245-1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R$ 2.532,0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52.713-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0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88.891-5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Fabiana Canela de Almied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49.531-X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51.576-0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118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22.968-7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2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Inara Agata Santan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39.017.468-3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23.619-5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2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Ivonete Pires Lauro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16.751.559-7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R$ 2.062,58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41.890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53.713.300-8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3.402-8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Juliana Cassemiro de Souza Miranda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46.705.617-1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32.119.109-2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Ligia Maria Garroux Contad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16.161461-9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Luciana Aparecida da Cunha Tadeu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34.426.740-4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Luana Leal Brit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38.369.212-X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Luana Santos Domingos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40.418.213-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25.085.130-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Maria Fernanda Tavella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305.166.608-45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Pós Graduad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R$ 3.448,42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arinalva Rosa da Silva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59.049.681-5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8.929.534-8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7.384,89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52.546-4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52" office:value-type="string" calcext:value-type="string">
            <text:p>25.438-X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42" office:value-type="string" calcext:value-type="string">
            <text:p>123.031-X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113.533-3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42" office:value-type="string" calcext:value-type="string">
            <text:p>50.458-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44" office:value-type="string" calcext:value-type="string">
            <text:p>22.142-2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92" office:value-type="string" calcext:value-type="string">
            <text:p>103.083-3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92" office:value-type="string" calcext:value-type="string">
            <text:p>14.992-6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48" office:value-type="string" calcext:value-type="string">
            <text:p>37.627-2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31" office:value-type="string" calcext:value-type="string">
            <text:p>13.854-1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Sandra Maria do Nascimento Silv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27.210279-9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79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Aux. Diretor(a)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Pós Graduad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21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Tatiane do Rocio Cordeiro de Oliveir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8.376.383-3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16" office:value-type="string" calcext:value-type="string">
            <text:p>R$ 3.505,01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95" office:value-type="string" calcext:value-type="string">
            <text:p>R$ 100.436,27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5401-X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0" office:value-type="string" calcext:value-type="string">
            <text:p>50.433-5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19.177-9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92" office:value-type="string" calcext:value-type="string">
            <text:p>40.976-6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9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2004 dos SantosTotal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RG 52965616-4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VCPF 873.907.795-00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05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253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23.232.024-x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30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166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R$ 3.106,13 190.491-4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R$ 1.925,06 23.399-4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1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6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129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80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8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147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142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308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291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14" office:value-type="date" office:date-value="2026-02-20" calcext:value-type="date">
            <text:p>20/02/2026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$ 105.467,46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RG 52965616-4 MCPF 873.907.795-00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LibreOfficeDev/6.0.5.2$Linux_X86_64 LibreOffice_project/</meta:generator>
  </office:meta>
</office:document-meta>
</file>